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bold" style:font-size-asian="15pt" style:font-style-asian="normal" style:font-weight-asian="bold" style:font-name-complex="Montserrat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bold" style:font-size-asian="15pt" style:font-style-asian="normal" style:font-weight-asian="bold" style:font-name-complex="Montserrat" style:font-size-complex="15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- I CNPJ -04.226.461/0002-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a Paula de Al. S. Silv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Jefferson Sacramen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Ane Caroline M. Lim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Coordenadora Pedagógic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arina Martins Faria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Aux. Administrativ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Elisabete Silva Santos Agente escola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Sueli Ap. G. M. da Silva Cozinheir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Auxiliares de cozinha 0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Auxiliares de limpeza 03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" office:value-type="string" calcext:value-type="string">
            <text:p>Professor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